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agen en tijden voor het ter inzameling aanbieden van huishoudelijke afvalstoff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 hebben;</text:p>
            <text:p text:style-name="al"/>
            <text:p text:style-name="al">Gelet op artikel 20 van de Afvalstoffenverordening gemeente Steenbergen 2005;</text:p>
            <text:p text:style-name="al"/>
            <text:p text:style-name="al">Overwegende dat:</text:p>
            <text:p text:style-name="al">- In artikel 20 van de Afvalstoffenverordening een bevoegdheid is opgenomen voor het college om tijden aan te wijzen waarop categorieën huishoudelijke afvalstoffen ter inzameling kunnen worden aangeboden;</text:p>
            <text:p text:style-name="al">- Met dit aanwijzingsbesluit het college uitvoering geeft aan deze bevoegdheid.</text:p>
            <text:p text:style-name="al"/>
            <text:p text:style-name="al">Besloten vast te stellen het “Aanwijzingsbesluit dagen en tijden voor het ter inzameling aanbieden van huishoudelijke afvalstoffen 2018”,</text:p>
            <text:p text:style-name="al"/>
            <text:p text:style-name="al">Inhoud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sbesluit</text:p>
            <text:list text:style-name="id1-3-2-2-1-2">
              <text:list-item text:style-override="id1-3-2-2-1-2-1">
                <text:number>1.</text:number>
                <text:p text:style-name="al">Inzamelmiddelen moeten op de inzameldag vóór 07:30 uur worden aangeboden.</text:p>
              </text:list-item>
              <text:list-item text:style-override="id1-3-2-2-1-2-2">
                <text:number>2.</text:number>
                <text:p text:style-name="al">De inzamelmiddelen moeten in reguliere situaties zo spoedig mogelijk na lediging door de inzameldienst of de inzamelaar(s), doch uiterlijk om 22:00 uur op de inzameldag, van de openbare weg zijn verwijder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Slotbepalingen</text:p>
            <text:list text:style-name="id1-3-2-2-2-2">
              <text:list-item text:style-override="id1-3-2-2-2-2-1">
                <text:number>1.</text:number>
                <text:p text:style-name="al">Het aanwijzingsbesluit treedt op 1 augustus 2018 in werking.</text:p>
              </text:list-item>
              <text:list-item text:style-override="id1-3-2-2-2-2-2">
                <text:number>2.</text:number>
                <text:p text:style-name="al">Het aanwijzingsbesluit wordt aangehaald als “Aanwijzingsbesluit dagen en tijden voor het ter inzameling aanbieden van huishoudelijke afvalstoffen 2018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Steenbergen op 3 juli 2018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P. de Jongh RA R. P. van den Belt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agen en tijden voor het ter inzameling aanbieden van huishoudelijke afvalstoff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76</meta:user-defined>
    <meta:user-defined meta:name="OVERHEIDop.GmbID/DC.identifier">gmb-2018-176376</meta:user-defined>
    <meta:user-defined meta:name="OVERHEID.TaxonomieBeleidsagenda/OVERHEID.category">Natuur en milieu | Organisatie en beleid</meta:user-defined>
    <meta:user-defined meta:name="OVERHEID.Gemeente/DC.spatial">Steenbergen</meta:user-defined>
    <meta:user-defined meta:name="DC.source">;https://decentrale.regelgeving.overheid.nl/cvdr/xhtmloutput/Historie/Steenbergen/74438/74438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8-08-01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betreftRegeling">CVDR612255_1</meta:user-defined>
    <meta:user-defined meta:name="OVERHEIDop.versieInformatie"/>
  </office:meta>
</office:document-meta>
</file>