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liconweg 52, (11024182) De Stormruiter, van 5 september t/m 7 oktober 2018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7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7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7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eliconweg 52, (11024182) De Stormruiter, van 5 september t/m 7 oktober 2018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75</meta:user-defined>
    <meta:user-defined meta:name="OVERHEIDop.GmbID/DC.identifier">gmb-2018-176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T 52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65 579280</meta:user-defined>
    <meta:user-defined meta:name="OVERHEIDop.versieInformatie"/>
  </office:meta>
</office:document-meta>
</file>