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150 - Gemeente Stadskanaal - Aangevraagd: omgevingsvergunning voor wijzigen uitweg, Jabbingelaan 27 en 2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is de volgende omgevingsvergunning aangevraagd: Jabbingelaan 27 en 29, 9591 AL Onstwedde, wijzig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3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150 - Gemeente Stadskanaal - Aangevraagd: omgevingsvergunning voor wijzigen uitweg, Jabbingelaan 27 en 2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72</meta:user-defined>
    <meta:user-defined meta:name="OVERHEIDop.GmbID/DC.identifier">gmb-2018-176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L 27</meta:user-defined>
    <meta:user-defined meta:name="OVERHEIDop.woonplaats">Onstwedde</meta:user-defined>
    <meta:user-defined meta:name="OVERHEIDop.straatnaam">Jabbing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70 562160</meta:user-defined>
    <meta:user-defined meta:name="OVERHEIDop.versieInformatie"/>
  </office:meta>
</office:document-meta>
</file>