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Cateringweg Schiphol (kadastrale locatie H 11625), Schiphol Nederland B.V., het bouwen van verdeelstation 6 (VS6), datum besluit: 10-08-2018 (datum besluit is datum bekendmaking), zaak 8218742, OLO-nummer: 3623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37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7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7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Cateringweg Schiphol (kadastrale locatie H 11625), Schiphol Nederland B.V., het bouwen van verdeelstation 6 (VS6), datum besluit: 10-08-2018 (datum besluit is datum bekendmaking), zaak 8218742, OLO-nummer: 3623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70</meta:user-defined>
    <meta:user-defined meta:name="OVERHEIDop.GmbID/DC.identifier">gmb-2018-1763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Loevesteinse Dwar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892 481797</meta:user-defined>
    <meta:user-defined meta:name="OVERHEIDop.versieInformatie"/>
  </office:meta>
</office:document-meta>
</file>