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ryslânplein, (11027002) Circus Barani, van 29 augustus t/m 2 september 2018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ryslânplein, (11027002) Circus Barani, van 29 augustus t/m 2 september 2018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64</meta:user-defined>
    <meta:user-defined meta:name="OVERHEIDop.GmbID/DC.identifier">gmb-2018-176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5 579515</meta:user-defined>
    <meta:user-defined meta:name="OVERHEIDop.versieInformatie"/>
  </office:meta>
</office:document-meta>
</file>