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pe Brouwerssteeg/ hoek Ruiterskwartier, (11027920) plaatsen steiger, op 15 augustus 2018, verzenddatum 08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6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Ipe Brouwerssteeg/ hoek Ruiterskwartier, (11027920) plaatsen steiger, op 15 augustus 2018, verzenddatum 08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62</meta:user-defined>
    <meta:user-defined meta:name="OVERHEIDop.GmbID/DC.identifier">gmb-2018-176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6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6 579367</meta:user-defined>
    <meta:user-defined meta:name="OVERHEIDop.versieInformatie"/>
  </office:meta>
</office:document-meta>
</file>