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rbrandtslaan 14, 1871AP, Schoorl, het kappen van een boom, 13 augustus 2018 (WABO1801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rbrandtslaan 14, 1871AP, Schoorl, het kappen van een boom, 13 augustus 2018 (WABO1801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6361</meta:user-defined>
    <meta:user-defined meta:name="OVERHEIDop.GmbID/DC.identifier">gmb-2018-176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P 14</meta:user-defined>
    <meta:user-defined meta:name="OVERHEIDop.woonplaats">Schoorl</meta:user-defined>
    <meta:user-defined meta:name="OVERHEIDop.straatnaam">Gerbrandt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2 522800</meta:user-defined>
    <meta:user-defined meta:name="OVERHEIDop.versieInformatie"/>
  </office:meta>
</office:document-meta>
</file>