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 2, (11027912) plaatsen steiger, van 7 t/m 10 augustus 2018,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 2, (11027912) plaatsen steiger, van 7 t/m 10 augustus 2018,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60</meta:user-defined>
    <meta:user-defined meta:name="OVERHEIDop.GmbID/DC.identifier">gmb-2018-176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H 2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3 579721</meta:user-defined>
    <meta:user-defined meta:name="OVERHEIDop.versieInformatie"/>
  </office:meta>
</office:document-meta>
</file>