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ydnstraat 1 t/m 35, Haydnstraat 2 t/m 36, Meeuwbeemdweg 8 t/m 19, Mozartweg 1 t/m 16 en Hogeweg 190 t/m 224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ydnstraat 1 t/m 35, Haydnstraat 2 t/m 36, Meeuwbeemdweg 8 t/m 19, Mozartweg 1 t/m 16 en Hogeweg 190 t/m 224 te Venlo</text:span>
          </text:p>
            <text:p text:style-name="common-al">Voor het verwijderen van asbesthoudende materialen</text:p>
            <text:p text:style-name="common-al">Afrondingsbrief verzonden op 13 augustus 2018</text:p>
            <text:p text:style-name="common-al">Kenmerk 13578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35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aydnstraat 1 t/m 35, Haydnstraat 2 t/m 36, Meeuwbeemdweg 8 t/m 19, Mozartweg 1 t/m 16 en Hogeweg 190 t/m 224 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59</meta:user-defined>
    <meta:user-defined meta:name="OVERHEIDop.GmbID/DC.identifier">gmb-2018-176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RC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46.86 377180.7</meta:user-defined>
    <meta:user-defined meta:name="OVERHEIDop.versieInformatie"/>
  </office:meta>
</office:document-meta>
</file>