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ewal 48, (11027808) plaatsen steiger, van 10 t/m 14 september 2018, verzenddatum 07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5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5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5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ewal 48, (11027808) plaatsen steiger, van 10 t/m 14 september 2018, verzenddatum 07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56</meta:user-defined>
    <meta:user-defined meta:name="OVERHEIDop.GmbID/DC.identifier">gmb-2018-176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T 48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0 579635</meta:user-defined>
    <meta:user-defined meta:name="OVERHEIDop.versieInformatie"/>
  </office:meta>
</office:document-meta>
</file>