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15, (11027837) plaatsen van een ijs/frisdrankkar, van 17 t/m 19 augustus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uiterskwartier 115, (11027837) plaatsen van een ijs/frisdrankkar, van 17 t/m 19 augustus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55</meta:user-defined>
    <meta:user-defined meta:name="OVERHEIDop.GmbID/DC.identifier">gmb-2018-176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1 579350</meta:user-defined>
    <meta:user-defined meta:name="OVERHEIDop.versieInformatie"/>
  </office:meta>
</office:document-meta>
</file>