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7895) promotieactie Dolce Gusto, op 30 september 2018, verzenddatum 0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7895) promotieactie Dolce Gusto, op 30 september 2018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52</meta:user-defined>
    <meta:user-defined meta:name="OVERHEIDop.GmbID/DC.identifier">gmb-2018-176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