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bouwen van een bedrijfswoning met aangebouwd bedrijfsgebouw Meerlandenweg 4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augustus 2018 een besluit genomen op de aanvraag met zaaknummer Z18-001758 voor een omgevingsvergunning op locatie Meerlandenweg 42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11 augustus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6349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349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349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bouwen van een bedrijfswoning met aangebouwd bedrijfsgebouw Meerlandenweg 42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349</meta:user-defined>
    <meta:user-defined meta:name="OVERHEIDop.GmbID/DC.identifier">gmb-2018-1763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ZR 40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075.61 475061.47</meta:user-defined>
    <meta:user-defined meta:name="OVERHEIDop.versieInformatie"/>
  </office:meta>
</office:document-meta>
</file>