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woonhuis en het aanleggen van een in- en uitrit Lavendel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18 een besluit genomen op de aanvraag met zaaknummer Z18-002032 voor een omgevingsvergunning op locatie Lavendellaan 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34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woonhuis en het aanleggen van een in- en uitrit Lavendel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46</meta:user-defined>
    <meta:user-defined meta:name="OVERHEIDop.GmbID/DC.identifier">gmb-2018-176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4.99 476040.89</meta:user-defined>
    <meta:user-defined meta:name="OVERHEID.EPSG28992/DC.spatial">117134.09 476033.75</meta:user-defined>
    <meta:user-defined meta:name="OVERHEIDop.versieInformatie"/>
  </office:meta>
</office:document-meta>
</file>