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de 2e verdieping Westduin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8 heeft de gemeente een aanvraag ontvangen voor een omgevingsvergunning op locatie Westduinen 21 in Amstelveen. De aanvraag is geregistreerd onder zaaknummer Z18-00670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34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de 2e verdieping Westduine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44</meta:user-defined>
    <meta:user-defined meta:name="OVERHEIDop.GmbID/DC.identifier">gmb-2018-176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79.12 477661.22</meta:user-defined>
    <meta:user-defined meta:name="OVERHEIDop.versieInformatie"/>
  </office:meta>
</office:document-meta>
</file>