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bomen en verbreden sloot   aan de Middelkampseweg ongenummerd perceel P1595 in Gameren. Zaaknummer: 0214985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8-2018 een omgevingsvergunning voor het kappen van bomen en verbreden sloot   op het adres Middelkampseweg ongenummerd perceel P1595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3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kappen van bomen en verbreden sloot   aan de Middelkampseweg ongenummerd perceel P1595 in Gameren. Zaaknummer: 0214985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43</meta:user-defined>
    <meta:user-defined meta:name="OVERHEIDop.GmbID/DC.identifier">gmb-2018-176343</meta:user-defined>
    <meta:user-defined meta:name="OVERHEID.TaxonomieBeleidsagenda/OVERHEID.category">Ruimte en infrastructuur | Organisatie en beleid</meta:user-defined>
    <meta:user-defined meta:name="OVERHEIDop.referentienummer">02149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28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97 422994</meta:user-defined>
    <meta:user-defined meta:name="OVERHEIDop.versieInformatie"/>
  </office:meta>
</office:document-meta>
</file>