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wijzigen in gebruik (max 3 maanden) van wonen en praktijk tot logies, Dorpsstraat 1F en 1G, 6277 NC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Dorpsstraat 1F en 1G, 6277 NC Slenaken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wijzigen in gebruik (max 3 maanden) van wonen en praktijk tot logies</text:p>
                  </table:table-cell>
                  <table:table-cell table:style-name="entry" table:number-rows-spanned="1" table:number-columns-spanned="1">
                    <text:p text:style-name="table_al">10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3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wijzigen in gebruik (max 3 maanden) van wonen en praktijk tot logies, Dorpsstraat 1F en 1G, 6277 NC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1</meta:user-defined>
    <meta:user-defined meta:name="OVERHEIDop.GmbID/DC.identifier">gmb-2018-17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C 1f</meta:user-defined>
    <meta:user-defined meta:name="OVERHEIDop.woonplaats">Slenak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26 308871</meta:user-defined>
    <meta:user-defined meta:name="OVERHEIDop.versieInformatie"/>
  </office:meta>
</office:document-meta>
</file>