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vangen van twee kozijnen door een groter kozijn en het doorbreken van muren, Aalsmeerderweg 30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18 heeft de gemeente een aanvraag ontvangen voor een omgevingsvergunning op locatie Aalsmeerderweg 305 in Aalsmeer. De aanvraag is geregistreerd onder zaaknummer Z18-00669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633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3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3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vangen van twee kozijnen door een groter kozijn en het doorbreken van muren, Aalsmeerderweg 30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337</meta:user-defined>
    <meta:user-defined meta:name="OVERHEIDop.GmbID/DC.identifier">gmb-2018-176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P 305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39.8 477234.38</meta:user-defined>
    <meta:user-defined meta:name="OVERHEIDop.versieInformatie"/>
  </office:meta>
</office:document-meta>
</file>