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jaarlijkse straatbarbecue De Genestetlaan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4 augustus 2018 tot en met 10 augustus 2018 de volgende aanvraag voor een evenementenvergunning hebben ontvangen. De datum van ontvangst is tussen haakjes vermeld.</text:p>
            <text:p text:style-name="common-al">
            <text:span text:style-name="nadrukvet">Ingekomen aanvraag evenementenvergunning APV artikel 2:17</text:span>
          </text:p>
            <text:p text:style-name="last-al">
            <text:span text:style-name="nadrukvet">Driehuis: </text:span>jaarlijkse straatbarbecue, De Genestetlaan, op 15 september 2018 van 17.00 t/m 24.00 uur (07/08/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633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jaarlijkse straatbarbecue De Genestetlaan Dri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334</meta:user-defined>
    <meta:user-defined meta:name="OVERHEIDop.GmbID/DC.identifier">gmb-2018-176334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op.referentienummer">1098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GE 21</meta:user-defined>
    <meta:user-defined meta:name="OVERHEIDop.woonplaats">Driehuis Nh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814 495769</meta:user-defined>
    <meta:user-defined meta:name="OVERHEIDop.versieInformatie"/>
  </office:meta>
</office:document-meta>
</file>