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7893) promotieactie Knorr wereldgerechten, op 16 september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3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7893) promotieactie Knorr wereldgerechten, op 16 september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33</meta:user-defined>
    <meta:user-defined meta:name="OVERHEIDop.GmbID/DC.identifier">gmb-2018-176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