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markt voor Daniel op 6 oktober 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30 juli 2018 een evenementenmelding ontvangen voor het organiseren van:</text:p>
            <text:p text:style-name="common-al">naam evenement: markt voor Daniel</text:p>
            <text:p text:style-name="common-al">adres: kerkgebouw en parkeerplaats aan Koningin Emmalaan 41 te Leerdam</text:p>
            <text:p text:style-name="common-al">datum: 6 oktober 2018 van 09:30 uur tot 16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63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markt voor Daniel op 6 oktober 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31</meta:user-defined>
    <meta:user-defined meta:name="OVERHEIDop.GmbID/DC.identifier">gmb-2018-176331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3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EA 41</meta:user-defined>
    <meta:user-defined meta:name="OVERHEIDop.woonplaats">Leerdam</meta:user-defined>
    <meta:user-defined meta:name="OVERHEIDop.straatnaam">Koningin Emmalaa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274 433882</meta:user-defined>
    <meta:user-defined meta:name="OVERHEIDop.versieInformatie"/>
  </office:meta>
</office:document-meta>
</file>