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Heliconweg (voorzijde van het hotel), (11027902) verkoop van frisdrank en snacks, van 18 t/m 19 augustus 2018, verzenddatum 03-08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6330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330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330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Heliconweg (voorzijde van het hotel), (11027902) verkoop van frisdrank en snacks, van 18 t/m 19 augustus 2018, verzenddatum 03-08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330</meta:user-defined>
    <meta:user-defined meta:name="OVERHEIDop.GmbID/DC.identifier">gmb-2018-1763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EV 57 2</meta:user-defined>
    <meta:user-defined meta:name="OVERHEIDop.woonplaats">Leeuwarden</meta:user-defined>
    <meta:user-defined meta:name="OVERHEIDop.straatnaam">Helicon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916 579383</meta:user-defined>
    <meta:user-defined meta:name="OVERHEIDop.versieInformatie"/>
  </office:meta>
</office:document-meta>
</file>