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rlingersingel 2, (11027952) verkoop van etenswaren, van 17 t/m 19 augustus 2018, verzenddatum 0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2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Harlingersingel 2, (11027952) verkoop van etenswaren, van 17 t/m 19 augustus 2018, verzenddatum 0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29</meta:user-defined>
    <meta:user-defined meta:name="OVERHEIDop.GmbID/DC.identifier">gmb-2018-176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2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0 579651</meta:user-defined>
    <meta:user-defined meta:name="OVERHEIDop.versieInformatie"/>
  </office:meta>
</office:document-meta>
</file>