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streek 74, (11025699) plaatsen van reclameborden, verzenddatum 0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streek 74, (11025699) plaatsen van reclameborden, verzenddatum 0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28</meta:user-defined>
    <meta:user-defined meta:name="OVERHEIDop.GmbID/DC.identifier">gmb-2018-176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74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7 579828</meta:user-defined>
    <meta:user-defined meta:name="OVERHEIDop.versieInformatie"/>
  </office:meta>
</office:document-meta>
</file>