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ieuwe Dijk 23: voor het gedeeltelijk intrekken van de omgevingsvergunning milieu d.d. 29 november 2010 voor het oprichten en in werking hebben van een melkrundveehouderij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De gedeeltelijke intrekking heeft betrekking op het vergunde mestbassin met een inhoud van 6.000 m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6 juli 2018.</text:p>
            <text:p text:style-name="common-al"/>
            <text:p text:style-name="last-al">Zaak - Z2018-000263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632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2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2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Nieuwe Dijk 23: voor het gedeeltelijk intrekken van de omgevingsvergunning milieu d.d. 29 november 2010 voor het oprichten en in werking hebben van een melkrundveehouderij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327</meta:user-defined>
    <meta:user-defined meta:name="OVERHEIDop.GmbID/DC.identifier">gmb-2018-17632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Nieuwe 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1230 520339</meta:user-defined>
    <meta:user-defined meta:name="OVERHEIDop.versieInformatie"/>
  </office:meta>
</office:document-meta>
</file>