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aarnwoude, links van Valleiweg ter hoogte van A9 Velsen-Zuid, vervangen brug nr 6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augustus 2018 tot en met 10 augustus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
            <text:span text:style-name="nadrukvet">Velsen-Zuid: </text:span>Spaarnwoude, links van Valleiweg ter hoogte van A9 Velsen-Zuid, vervangen brug nr. 604 (10/08/2018) 1119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32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2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2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Spaarnwoude, links van Valleiweg ter hoogte van A9 Velsen-Zuid, vervangen brug nr 6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325</meta:user-defined>
    <meta:user-defined meta:name="OVERHEIDop.GmbID/DC.identifier">gmb-2018-176325</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p.referentienummer">1119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meta:user-defined>
    <meta:user-defined meta:name="OVERHEIDop.woonplaats">Velsen-Zuid</meta:user-defined>
    <meta:user-defined meta:name="OVERHEIDop.straatnaam">Vallei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319 495839</meta:user-defined>
    <meta:user-defined meta:name="OVERHEIDop.versieInformatie"/>
  </office:meta>
</office:document-meta>
</file>