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uitbreiden van de woning, het plaatsen van een dakkapel aan de rechterzijgevel, het plaatsen van een kozijn in de voorgevel en het isoleren en stucen van de buitenzijde van de woning, Uiterweg 108 in Aals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8 besloten om de beslistermijn voor de aanvraag met zaaknummer Z18-002601 voor een omgevingsvergunning op locatie Uiterweg 108 in Aalsmeer te verlengen voor een periode van maximaal 6 weken.</text:p>
            <text:p text:style-name="common-al">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32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uitbreiden van de woning, het plaatsen van een dakkapel aan de rechterzijgevel, het plaatsen van een kozijn in de voorgevel en het isoleren en stucen van de buitenzijde van de woning, Uiterweg 108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22</meta:user-defined>
    <meta:user-defined meta:name="OVERHEIDop.GmbID/DC.identifier">gmb-2018-17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R 10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782.96 475329.6</meta:user-defined>
    <meta:user-defined meta:name="OVERHEIDop.versieInformatie"/>
  </office:meta>
</office:document-meta>
</file>