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verbouwen en uitbreiden van het woonhuis, Pastoor Maessenstraat 12, 6321 BV,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Pastoor Maessenstraat 12, 6321 BV Wijlre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bouwen en uitbreiden van het woonhuis</text:p>
                  </table:table-cell>
                  <table:table-cell table:style-name="entry" table:number-rows-spanned="1" table:number-columns-spanned="1">
                    <text:p text:style-name="table_al">8 augustus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7632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2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2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en uitbreiden van het woonhuis, Pastoor Maessenstraat 12, 6321 BV, Wij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320</meta:user-defined>
    <meta:user-defined meta:name="OVERHEIDop.GmbID/DC.identifier">gmb-2018-1763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321BV 12</meta:user-defined>
    <meta:user-defined meta:name="OVERHEIDop.woonplaats">Wijlre</meta:user-defined>
    <meta:user-defined meta:name="OVERHEIDop.straatnaam">Pastoor Maessen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663 316281</meta:user-defined>
    <meta:user-defined meta:name="OVERHEIDop.versieInformatie"/>
  </office:meta>
</office:document-meta>
</file>