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D nummer 1830 (Mathijssenhoutweg)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D nummer 1830 (Matthijssenhoutweg) het oprichten van een woonhuis en het aanleggen van een nieuwe in- en of uitrit, ingekomen 12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D nummer 1830 (Mathijssenhoutweg)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32</meta:user-defined>
    <meta:user-defined meta:name="OVERHEIDop.GmbID/DC.identifier">gmb-2018-17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K 33a</meta:user-defined>
    <meta:user-defined meta:name="OVERHEIDop.woonplaats">Blaricum</meta:user-defined>
    <meta:user-defined meta:name="OVERHEIDop.straatnaam">Matthijssenhou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14 475681</meta:user-defined>
    <meta:user-defined meta:name="OVERHEIDop.versieInformatie"/>
  </office:meta>
</office:document-meta>
</file>