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weiland ten zuiden van de Van Dalenlaan en ten oosten van de Bloemendaalsestraatweg 4 Santpoort-Zuid, verplaats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Verlengen beslistermijn</text:span>
          </text:p>
            <text:p text:style-name="last-al">
            <text:span text:style-name="nadrukvet">Santpoort-Zuid</text:span>:     weiland ten zuiden van de Van Dalenlaan en ten oosten van de Bloemendaalsestraatweg 4,   verplaatsen bedrijf (07/08/2018) 526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31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1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1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weiland ten zuiden van de Van Dalenlaan en ten oosten van de Bloemendaalsestraatweg 4 Santpoort-Zuid, verplaats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318</meta:user-defined>
    <meta:user-defined meta:name="OVERHEIDop.GmbID/DC.identifier">gmb-2018-176318</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52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W 27</meta:user-defined>
    <meta:user-defined meta:name="OVERHEIDop.woonplaats">Santpoort-Zuid</meta:user-defined>
    <meta:user-defined meta:name="OVERHEIDop.straatnaam">Lit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61 491958</meta:user-defined>
    <meta:user-defined meta:name="OVERHEIDop.versieInformatie"/>
  </office:meta>
</office:document-meta>
</file>