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3, (11025139) aanpassen van de gevel van een winkelpand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33, (11025139) aanpassen van de gevel van een winkelpand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17</meta:user-defined>
    <meta:user-defined meta:name="OVERHEIDop.GmbID/DC.identifier">gmb-2018-176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7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11</meta:user-defined>
    <meta:user-defined meta:name="OVERHEIDop.versieInformatie"/>
  </office:meta>
</office:document-meta>
</file>