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Ontheffing bestemmingsplan herschikking kampeermiddelen, (uitbreiding stacaravans, vermindering seizoenskampeerplekken “bestaande kampeerplekken blijft gelijk”), Berghem 1, 6271 NP,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Berghem 1, 6271 NP <text:span text:style-name="nadrukvet">Gulpen</text:span></text:span>
                            </text:span>
                          </text:span>
                        </text:span>
                      </text:span>
                    </text:p>
                  </table:table-cell>
                  <table:table-cell table:style-name="entry" table:number-rows-spanned="1" table:number-columns-spanned="1">
                    <text:p text:style-name="table_al">Ontheffing bestemmingsplan herschikking kampeermiddelen, (uitbreiding stacaravans, vermindering seizoenskampeerplekken “bestaande kampeerplekken blijft gelijk”)</text:p>
                  </table:table-cell>
                  <table:table-cell table:style-name="entry" table:number-rows-spanned="1" table:number-columns-spanned="1">
                    <text:p text:style-name="table_al">15 augustus 2018</text:p>
                  </table:table-cell>
                  <table:table-cell table:style-name="entry" table:number-rows-spanned="1" table:number-columns-spanned="1">
                    <text:p text:style-name="table_al">Zienswijze vanaf 16 augustus 2018 t/m 26 september 2018</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631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1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1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ntheffing bestemmingsplan herschikking kampeermiddelen, (uitbreiding stacaravans, vermindering seizoenskampeerplekken “bestaande kampeerplekken blijft gelijk”), Berghem 1, 6271 NP, Gul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311</meta:user-defined>
    <meta:user-defined meta:name="OVERHEIDop.GmbID/DC.identifier">gmb-2018-17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71NP 1</meta:user-defined>
    <meta:user-defined meta:name="OVERHEIDop.woonplaats">Gulpen</meta:user-defined>
    <meta:user-defined meta:name="OVERHEIDop.straatnaam">Berghem</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0740 313097</meta:user-defined>
    <meta:user-defined meta:name="OVERHEIDop.versieInformatie"/>
  </office:meta>
</office:document-meta>
</file>