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staweg 1, (11026494) plaatsen van 3 vlaggenmasten, verzenddatum 31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30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0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0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staweg 1, (11026494) plaatsen van 3 vlaggenmasten, verzenddatum 31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307</meta:user-defined>
    <meta:user-defined meta:name="OVERHEIDop.GmbID/DC.identifier">gmb-2018-1763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V 1</meta:user-defined>
    <meta:user-defined meta:name="OVERHEIDop.woonplaats">Leeuwarden</meta:user-defined>
    <meta:user-defined meta:name="OVERHEIDop.straatnaam">Vesta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089 578905</meta:user-defined>
    <meta:user-defined meta:name="OVERHEIDop.versieInformatie"/>
  </office:meta>
</office:document-meta>
</file>