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fmarkt 11, (11027030) restaureren van de houten spiltrap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rfmarkt 11, (11027030) restaureren van de houten spiltrap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04</meta:user-defined>
    <meta:user-defined meta:name="OVERHEIDop.GmbID/DC.identifier">gmb-2018-176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