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ing van indeling en toevoeging woonruimte, Bronbeek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99</text:p>
            <text:p text:style-name="common-al">OLO-nummer: 3812125</text:p>
            <text:p text:style-name="common-al">Datum indiening: 18 juli 2018</text:p>
            <text:p text:style-name="common-al">Omschrijving: verandering van indeling en toevoeging woonruimte</text:p>
            <text:p text:style-name="common-al">Adres: Bronbeeklaan 66 </text:p>
            <text:p text:style-name="common-al">Activiteit(en): Strijd gebr. gronden/bouww. met ruimtelijke ordening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0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0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ing van indeling en toevoeging woonruimte, Bronbeek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03</meta:user-defined>
    <meta:user-defined meta:name="OVERHEIDop.GmbID/DC.identifier">gmb-2018-17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J 66 57</meta:user-defined>
    <meta:user-defined meta:name="OVERHEIDop.woonplaats">Arnhem</meta:user-defined>
    <meta:user-defined meta:name="OVERHEIDop.straatnaam">Bronbe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28 446000</meta:user-defined>
    <meta:user-defined meta:name="OVERHEIDop.versieInformatie"/>
  </office:meta>
</office:document-meta>
</file>