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Genieweg ong. (Spaarnwoude) Velsen-Zuid, afwijken bestemmingsplan voor eendaags popmuziekfesti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Verlengen beslistermijn</text:span>
          </text:p>
            <text:p text:style-name="last-al">
            <text:span text:style-name="nadrukvet">Velsen-Zuid: </text:span>Genieweg ong. (Spaarnwoude) te Velsen-Zuid,            afwijken bestemmingsplan voor een eendaags popmuziekfestival (10/08/2018) 8274-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30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0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0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Genieweg ong. (Spaarnwoude) Velsen-Zuid, afwijken bestemmingsplan voor eendaags popmuziek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302</meta:user-defined>
    <meta:user-defined meta:name="OVERHEIDop.GmbID/DC.identifier">gmb-2018-1763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827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Vallei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528 495853</meta:user-defined>
    <meta:user-defined meta:name="OVERHEIDop.versieInformatie"/>
  </office:meta>
</office:document-meta>
</file>