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aanbrengen van gevelreclame, Oude Maastrichterweg 39, 6271 EA, Gul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Oude Maastrichterweg 39, 6271 EA Gulp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anbrengen van gevelreclame</text:p>
                  </table:table-cell>
                  <table:table-cell table:style-name="entry" table:number-rows-spanned="1" table:number-columns-spanned="1">
                    <text:p text:style-name="table_al">2 augustus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7630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0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0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aanbrengen van gevelreclame, Oude Maastrichterweg 39, 6271 EA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01</meta:user-defined>
    <meta:user-defined meta:name="OVERHEIDop.GmbID/DC.identifier">gmb-2018-176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EA 39</meta:user-defined>
    <meta:user-defined meta:name="OVERHEIDop.woonplaats">Gulpen</meta:user-defined>
    <meta:user-defined meta:name="OVERHEIDop.straatnaam">Oude Maastrichter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9681 313847</meta:user-defined>
    <meta:user-defined meta:name="OVERHEIDop.versieInformatie"/>
  </office:meta>
</office:document-meta>
</file>