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dertrimdielsdyk en de Nije Daam, (11026662) plaatsen van twee portalen voor industriebewegwijzering, verzenddatum 08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29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udertrimdielsdyk en de Nije Daam, (11026662) plaatsen van twee portalen voor industriebewegwijzering, verzenddatum 08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99</meta:user-defined>
    <meta:user-defined meta:name="OVERHEIDop.GmbID/DC.identifier">gmb-2018-176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Sudertrimdiels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9 576315</meta:user-defined>
    <meta:user-defined meta:name="OVERHEIDop.versieInformatie"/>
  </office:meta>
</office:document-meta>
</file>