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ukenlaan 3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8 besloten om de beslistermijn voor de aanvraag met zaaknummer OV-2018-0310 voor een omgevingsvergunning vooe het bouwen van een vrijstaande woning met berging op locatie Beukenlaan 3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629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eukenlaan 3A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96</meta:user-defined>
    <meta:user-defined meta:name="OVERHEIDop.GmbID/DC.identifier">gmb-2018-176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2AE 3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122.37 465518.48</meta:user-defined>
    <meta:user-defined meta:name="OVERHEIDop.versieInformatie"/>
  </office:meta>
</office:document-meta>
</file>