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79 te Sint-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een omgevingsvergunning op locatie Kofferen 79 te Sint-Oedenrode. De aanvraag is geregistreerd onder zaaknummer OV-2018-0066.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fferen 7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29</meta:user-defined>
    <meta:user-defined meta:name="OVERHEIDop.GmbID/DC.identifier">gmb-2018-1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M 7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80 396856</meta:user-defined>
    <meta:user-defined meta:name="OVERHEIDop.versieInformatie"/>
  </office:meta>
</office:document-meta>
</file>