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xmastraat 1, (11026620) aanbrengen van een nieuw gevelbord (reclame), verzenddatum 3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28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8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8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xmastraat 1, (11026620) aanbrengen van een nieuw gevelbord (reclame), verzenddatum 3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89</meta:user-defined>
    <meta:user-defined meta:name="OVERHEIDop.GmbID/DC.identifier">gmb-2018-176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A 1m</meta:user-defined>
    <meta:user-defined meta:name="OVERHEIDop.woonplaats">Leeuwarden</meta:user-defined>
    <meta:user-defined meta:name="OVERHEIDop.straatnaam">Sixm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5 578629</meta:user-defined>
    <meta:user-defined meta:name="OVERHEIDop.versieInformatie"/>
  </office:meta>
</office:document-meta>
</file>