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chrans 29, (11026595) plaatsen van twee kozijnen in de zijgevel, verzenddatum 03-08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76287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287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287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Schrans 29, (11026595) plaatsen van twee kozijnen in de zijgevel, verzenddatum 03-08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6287</meta:user-defined>
    <meta:user-defined meta:name="OVERHEIDop.GmbID/DC.identifier">gmb-2018-17628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2NA 29</meta:user-defined>
    <meta:user-defined meta:name="OVERHEIDop.woonplaats">Leeuwarden</meta:user-defined>
    <meta:user-defined meta:name="OVERHEIDop.straatnaam">Schrans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472 578883</meta:user-defined>
    <meta:user-defined meta:name="OVERHEIDop.versieInformatie"/>
  </office:meta>
</office:document-meta>
</file>