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an ‘t Alddjip 8 te Wergea, (11025635) bouwen van een vrijstaande woning, verzenddatum 0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28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an ‘t Alddjip 8 te Wergea, (11025635) bouwen van een vrijstaande woning, verzenddatum 0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81</meta:user-defined>
    <meta:user-defined meta:name="OVERHEIDop.GmbID/DC.identifier">gmb-2018-176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G 10</meta:user-defined>
    <meta:user-defined meta:name="OVERHEIDop.woonplaats">Wergea</meta:user-defined>
    <meta:user-defined meta:name="OVERHEIDop.straatnaam">Oan 't Alddji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55 573680</meta:user-defined>
    <meta:user-defined meta:name="OVERHEIDop.versieInformatie"/>
  </office:meta>
</office:document-meta>
</file>