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- en extern wijzigen van het restaurant en het toevoegen van dakkappelen en uitbouw, Amsterdamseweg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362</text:p>
            <text:p text:style-name="common-al">OLO-nummer: 3817611</text:p>
            <text:p text:style-name="common-al">Datum indiening: 20 juli 2018</text:p>
            <text:p text:style-name="common-al">Omschrijving: het in- en extern wijzigen van het restaurant en het toevoegen van dakkappelen en uitbouw</text:p>
            <text:p text:style-name="common-al">Adres: Amsterdamseweg 467 </text:p>
            <text:p text:style-name="common-al">Activiteit(en): Bouwen en strijd gebr. gronden/bouww. met ruimtelijke 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27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7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7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in- en extern wijzigen van het restaurant en het toevoegen van dakkappelen en uitbouw, Amsterdamseweg 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78</meta:user-defined>
    <meta:user-defined meta:name="OVERHEIDop.GmbID/DC.identifier">gmb-2018-176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K 467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26 446588</meta:user-defined>
    <meta:user-defined meta:name="OVERHEIDop.versieInformatie"/>
  </office:meta>
</office:document-meta>
</file>