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 , 9 september, diverse kernen - de Gerrie Knetemann Classic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n voor het houden van een toertocht op de weg , op zondag 9 september - de Gerrie Knetemann Classic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27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7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7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voor een toertocht op de weg , 9 september, diverse kernen - de Gerrie Knetemann Classic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77</meta:user-defined>
    <meta:user-defined meta:name="OVERHEIDop.GmbID/DC.identifier">gmb-2018-1762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A 16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63 462265</meta:user-defined>
    <meta:user-defined meta:name="OVERHEIDop.versieInformatie"/>
  </office:meta>
</office:document-meta>
</file>