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elweg 13, (11027505) verbouwen van het bedrijfspand, verzenddatum 30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belweg 13, (11027505) verbouwen van het bedrijfspand, verzenddatum 30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74</meta:user-defined>
    <meta:user-defined meta:name="OVERHEIDop.GmbID/DC.identifier">gmb-2018-176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 13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20 577464</meta:user-defined>
    <meta:user-defined meta:name="OVERHEIDop.versieInformatie"/>
  </office:meta>
</office:document-meta>
</file>