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86 en Oude Doelesteeg 2c en 2d, (11026230) realiseren van een tweetal appartementen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7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86 en Oude Doelesteeg 2c en 2d, (11026230) realiseren van een tweetal appartementen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71</meta:user-defined>
    <meta:user-defined meta:name="OVERHEIDop.GmbID/DC.identifier">gmb-2018-176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8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2 579442</meta:user-defined>
    <meta:user-defined meta:name="OVERHEIDop.versieInformatie"/>
  </office:meta>
</office:document-meta>
</file>