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Tuyllweg 4 Velsen-Zuid, plaatsen 3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augustus 2018 tot en met 10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text:span text:style-name="nadrukvet">Velsen-Zuid:</text:span> Van Tuyllweg 4, plaatsen 3 dakkapellen (08/08/2018) 1103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26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6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6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an Tuyllweg 4 Velsen-Zuid, plaatsen 3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267</meta:user-defined>
    <meta:user-defined meta:name="OVERHEIDop.GmbID/DC.identifier">gmb-2018-176267</meta:user-defined>
    <meta:user-defined meta:name="OVERHEID.TaxonomieBeleidsagenda/OVERHEID.category">Huisvesting | Organisatie en beleid</meta:user-defined>
    <meta:user-defined meta:name="OVERHEIDop.referentienummer">1103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CK 4</meta:user-defined>
    <meta:user-defined meta:name="OVERHEIDop.woonplaats">Velsen-Zuid</meta:user-defined>
    <meta:user-defined meta:name="OVERHEIDop.straatnaam">Van Tuyll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094 497289</meta:user-defined>
    <meta:user-defined meta:name="OVERHEIDop.versieInformatie"/>
  </office:meta>
</office:document-meta>
</file>