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ytse Buorren 3 te Weidum, (11026821) automatiseren van het uurwerk en elektrisch luiden, verzenddatum 02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26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6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6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ytse Buorren 3 te Weidum, (11026821) automatiseren van het uurwerk en elektrisch luiden, verzenddatum 02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262</meta:user-defined>
    <meta:user-defined meta:name="OVERHEIDop.GmbID/DC.identifier">gmb-2018-176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4EK 3</meta:user-defined>
    <meta:user-defined meta:name="OVERHEIDop.woonplaats">Weidum</meta:user-defined>
    <meta:user-defined meta:name="OVERHEIDop.straatnaam">Lytse 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611 573305</meta:user-defined>
    <meta:user-defined meta:name="OVERHEIDop.versieInformatie"/>
  </office:meta>
</office:document-meta>
</file>