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lucht bioscoop, 21 en 22 september, Nieuwkoop, Bernhardlaan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4A, Nieuwkoop - aanvraag is ontvangen vor het houden van een openlucht bioscoop op 21 en 22 september van 18.00 uur tot 23.00 uur op het terrein van de landijsbaa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lucht bioscoop, 21 en 22 september, Nieuwkoop, Bernhardlaan 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61</meta:user-defined>
    <meta:user-defined meta:name="OVERHEIDop.GmbID/DC.identifier">gmb-2018-1762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6 463563</meta:user-defined>
    <meta:user-defined meta:name="OVERHEIDop.versieInformatie"/>
  </office:meta>
</office:document-meta>
</file>